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20pt" style:font-size-asian="20pt"/>
    </style:style>
    <style:style style:name="P2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20pt" style:font-size-asian="20pt"/>
    </style:style>
    <style:style style:name="TableColumn4" style:family="table-column">
      <style:table-column-properties style:column-width="0.4909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0.3833in" style:use-optimal-column-width="false"/>
    </style:style>
    <style:style style:name="TableColumn7" style:family="table-column">
      <style:table-column-properties style:column-width="0.2763in" style:use-optimal-column-width="false"/>
    </style:style>
    <style:style style:name="TableColumn8" style:family="table-column">
      <style:table-column-properties style:column-width="0.2756in" style:use-optimal-column-width="false"/>
    </style:style>
    <style:style style:name="TableColumn9" style:family="table-column">
      <style:table-column-properties style:column-width="0.2444in" style:use-optimal-column-width="false"/>
    </style:style>
    <style:style style:name="TableColumn10" style:family="table-column">
      <style:table-column-properties style:column-width="0.0319in" style:use-optimal-column-width="false"/>
    </style:style>
    <style:style style:name="TableColumn11" style:family="table-column">
      <style:table-column-properties style:column-width="0.2756in" style:use-optimal-column-width="false"/>
    </style:style>
    <style:style style:name="TableColumn12" style:family="table-column">
      <style:table-column-properties style:column-width="0.0791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2756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1534in" style:use-optimal-column-width="false"/>
    </style:style>
    <style:style style:name="TableColumn17" style:family="table-column">
      <style:table-column-properties style:column-width="0.2756in" style:use-optimal-column-width="false"/>
    </style:style>
    <style:style style:name="TableColumn18" style:family="table-column">
      <style:table-column-properties style:column-width="0.4562in" style:use-optimal-column-width="false"/>
    </style:style>
    <style:style style:name="TableColumn19" style:family="table-column">
      <style:table-column-properties style:column-width="0.8187in" style:use-optimal-column-width="false"/>
    </style:style>
    <style:style style:name="TableColumn20" style:family="table-column">
      <style:table-column-properties style:column-width="0.2618in" style:use-optimal-column-width="false"/>
    </style:style>
    <style:style style:name="TableColumn21" style:family="table-column">
      <style:table-column-properties style:column-width="0.3583in" style:use-optimal-column-width="false"/>
    </style:style>
    <style:style style:name="TableColumn22" style:family="table-column">
      <style:table-column-properties style:column-width="1.1458in" style:use-optimal-column-width="false"/>
    </style:style>
    <style:style style:name="Table3" style:family="table">
      <style:table-properties style:width="7.4986in" fo:margin-left="0in" table:align="left"/>
    </style:style>
    <style:style style:name="TableRow23" style:family="table-row">
      <style:table-row-properties style:min-row-height="0.261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8" style:family="table-row">
      <style:table-row-properties style:min-row-height="1.15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頁尾" style:family="paragraph">
      <style:paragraph-properties fo:text-align="justify" fo:line-height="0.2222in" fo:margin-left="0.2361in" fo:text-indent="-0.2361in">
        <style:tab-stops>
          <style:tab-stop style:type="center" style:position="2.6479in"/>
          <style:tab-stop style:type="right" style:position="5.5319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0" style:parent-style-name="Standard" style:family="paragraph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41" style:parent-style-name="Standard" style:family="paragraph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42" style:parent-style-name="Standard" style:family="paragraph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43" style:family="table-row">
      <style:table-row-properties style:min-row-height="0.3013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72" style:family="table-row">
      <style:table-row-properties style:min-row-height="0.3173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1" style:family="table-row">
      <style:table-row-properties style:min-row-height="0.418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91" style:family="table-row">
      <style:table-row-properties style:min-row-height="0.2416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00" style:family="table-row">
      <style:table-row-properties style:min-row-height="0.234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05" style:family="table-row">
      <style:table-row-properties style:min-row-height="0.3062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8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1" style:family="table-row">
      <style:table-row-properties style:min-row-height="0.3208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4" style:family="table-row">
      <style:table-row-properties style:min-row-height="0.304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7" style:family="table-row">
      <style:table-row-properties style:min-row-height="0.2187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3" style:family="table-row">
      <style:table-row-properties style:min-row-height="0.2034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2" style:family="table-row">
      <style:table-row-properties style:min-row-height="0.4444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1" style:family="table-row">
      <style:table-row-properties style:min-row-height="0.3958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0" style:family="table-row">
      <style:table-row-properties style:min-row-height="0.6388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line-height="0.1805in" fo:margin-left="1.25in" fo:text-indent="-1.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1" style:parent-style-name="Standard" style:family="paragraph">
      <style:paragraph-properties fo:line-height="0.1805in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83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84" style:family="table-row">
      <style:table-row-properties style:min-row-height="0.3145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193" style:family="table-row">
      <style:table-row-properties style:min-row-height="0.277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98" style:family="table-row">
      <style:table-row-properties style:min-row-height="0.2493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05" style:family="table-row">
      <style:table-row-properties style:min-row-height="0.6284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0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12" style:family="table-row">
      <style:table-row-properties style:min-row-height="0.2972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17" style:family="table-row">
      <style:table-row-properties style:min-row-height="0.4805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 fo:line-height="0.1805in" fo:text-indent="-0.157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22" style:parent-style-name="Standard" style:family="paragraph">
      <style:paragraph-properties fo:text-align="justify" fo:line-height="0.1805in" fo:text-indent="-0.157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23" style:family="table-row">
      <style:table-row-properties style:min-row-height="0.3159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頁尾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28" style:family="table-row">
      <style:table-row-properties style:min-row-height="0.7916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31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39" style:family="table-row">
      <style:table-row-properties style:min-row-height="0.7868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4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4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48" style:parent-style-name="Standard" style:family="paragraph">
      <style:paragraph-properties style:snap-to-layout-grid="false" fo:text-align="justify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49" style:parent-style-name="Standard" style:family="paragraph">
      <style:paragraph-properties fo:widows="2" fo:orphans="2" style:snap-to-layout-grid="false" fo:text-align="justify" fo:line-height="0.1666in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59" style:parent-style-name="預設段落字型" style:family="text">
      <style:text-properties style:font-name="標楷體" style:font-name-asian="標楷體" style:font-weight-complex="bold" fo:color="#000000" fo:background-color="#D8D8D8"/>
    </style:style>
    <style:style style:name="T260" style:parent-style-name="預設段落字型" style:family="text">
      <style:text-properties style:font-name="標楷體" style:font-name-asian="標楷體" style:font-weight-complex="bold" fo:color="#000000" fo:background-color="#D8D8D8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Standard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P263" style:parent-style-name="Standard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265" style:family="table-column">
      <style:table-column-properties style:column-width="0.4923in" style:use-optimal-column-width="false"/>
    </style:style>
    <style:style style:name="TableColumn266" style:family="table-column">
      <style:table-column-properties style:column-width="0.5076in" style:use-optimal-column-width="false"/>
    </style:style>
    <style:style style:name="TableColumn267" style:family="table-column">
      <style:table-column-properties style:column-width="0.8708in" style:use-optimal-column-width="false"/>
    </style:style>
    <style:style style:name="TableColumn268" style:family="table-column">
      <style:table-column-properties style:column-width="0.3937in" style:use-optimal-column-width="false"/>
    </style:style>
    <style:style style:name="TableColumn269" style:family="table-column">
      <style:table-column-properties style:column-width="0.3937in" style:use-optimal-column-width="false"/>
    </style:style>
    <style:style style:name="TableColumn270" style:family="table-column">
      <style:table-column-properties style:column-width="0.7875in" style:use-optimal-column-width="false"/>
    </style:style>
    <style:style style:name="TableColumn271" style:family="table-column">
      <style:table-column-properties style:column-width="0.7875in" style:use-optimal-column-width="false"/>
    </style:style>
    <style:style style:name="TableColumn272" style:family="table-column">
      <style:table-column-properties style:column-width="0.4916in" style:use-optimal-column-width="false"/>
    </style:style>
    <style:style style:name="TableColumn273" style:family="table-column">
      <style:table-column-properties style:column-width="0.3937in" style:use-optimal-column-width="false"/>
    </style:style>
    <style:style style:name="TableColumn274" style:family="table-column">
      <style:table-column-properties style:column-width="0.6895in" style:use-optimal-column-width="false"/>
    </style:style>
    <style:style style:name="TableColumn275" style:family="table-column">
      <style:table-column-properties style:column-width="0.0979in" style:use-optimal-column-width="false"/>
    </style:style>
    <style:style style:name="TableColumn276" style:family="table-column">
      <style:table-column-properties style:column-width="0.8861in" style:use-optimal-column-width="false"/>
    </style:style>
    <style:style style:name="TableColumn277" style:family="table-column">
      <style:table-column-properties style:column-width="0.6958in" style:use-optimal-column-width="false"/>
    </style:style>
    <style:style style:name="Table264" style:family="table">
      <style:table-properties style:width="7.4881in" fo:margin-left="0in" table:align="left"/>
    </style:style>
    <style:style style:name="TableRow278" style:family="table-row">
      <style:table-row-properties style:min-row-height="0.8375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justify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5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6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8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89" style:family="table-row">
      <style:table-row-properties style:min-row-height="0.8375in"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92" style:parent-style-name="Standard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95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96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9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98" style:family="table-row">
      <style:table-row-properties style:min-row-height="0.4638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7" style:family="table-row">
      <style:table-row-properties style:min-row-height="0.2951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12" style:family="table-row">
      <style:table-row-properties style:min-row-height="0.1562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fo:line-height="0.2777in" fo:margin-left="0.0784in" fo:margin-right="0.078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1" style:parent-style-name="Standard" style:family="paragraph">
      <style:paragraph-properties fo:text-align="justify"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7" style:family="table-row">
      <style:table-row-properties style:min-row-height="0.4166in"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indent="0.004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2" style:parent-style-name="Standard" style:family="paragraph">
      <style:paragraph-properties style:snap-to-layout-grid="false" fo:text-indent="0.004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33" style:family="table-row">
      <style:table-row-properties style:min-row-height="0.184in"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3" style:family="table-row">
      <style:table-row-properties style:min-row-height="0.8159in"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69" style:parent-style-name="Standard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372" style:family="table-row">
      <style:table-row-properties style:min-row-height="0.7784in" style:use-optimal-row-height="false" fo:keep-together="always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88" style:parent-style-name="Standard" style:family="paragraph">
      <style:paragraph-properties style:snap-to-layout-grid="false" fo:text-align="justify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391" style:family="table-row">
      <style:table-row-properties style:min-row-height="0.759in"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07" style:parent-style-name="Standard" style:family="paragraph">
      <style:paragraph-properties style:snap-to-layout-grid="false" fo:text-align="justify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10" style:family="table-row">
      <style:table-row-properties style:min-row-height="0.268in" style:use-optimal-row-height="false" fo:keep-together="always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justify"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9" style:family="table-row">
      <style:table-row-properties style:min-row-height="0.2826in" style:use-optimal-row-height="false" fo:keep-together="always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justify"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24" style:family="table-row">
      <style:table-row-properties style:min-row-height="1.9986in" style:use-optimal-row-height="false" fo:keep-together="always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justify" fo:line-height="0.2222in" fo:text-indent="-0.157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43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32" style:parent-style-name="Standard" style:family="paragraph">
      <style:paragraph-properties style:snap-to-layout-grid="false" fo:text-align="justify" fo:line-height="0.2222in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456" style:parent-style-name="Standard" style:family="paragraph">
      <style:paragraph-properties style:snap-to-layout-grid="false" fo:text-align="justify" fo:line-height="0.2222in"/>
    </style:style>
    <style:style style:name="T45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4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4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14" style:family="table-row">
      <style:table-row-properties style:min-row-height="0.2597in" style:use-optimal-row-height="false" fo:keep-together="always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19" style:family="table-row">
      <style:table-row-properties style:min-row-height="1.334in" style:use-optimal-row-height="false" fo:keep-together="always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24" style:parent-style-name="Standard" style:family="paragraph">
      <style:paragraph-properties style:snap-to-layout-grid="false" fo:text-align="justify"/>
    </style:style>
    <style:style style:name="T52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8" style:parent-style-name="Standard" style:family="paragraph">
      <style:paragraph-properties fo:line-height="0.2083in" fo:margin-left="0.8333in" fo:text-indent="-0.833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30" style:parent-style-name="預設段落字型" style:family="text">
      <style:text-properties style:font-name="標楷體" style:font-name-asian="標楷體" style:font-weight-complex="bold" fo:color="#000000" fo:background-color="#D8D8D8"/>
    </style:style>
    <style:style style:name="T531" style:parent-style-name="預設段落字型" style:family="text">
      <style:text-properties style:font-name="標楷體" style:font-name-asian="標楷體" style:font-weight-complex="bold" fo:color="#000000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35" style:parent-style-name="預設段落字型" style:family="text">
      <style:text-properties style:font-name="標楷體" style:font-name-asian="標楷體" style:font-weight-complex="bold" fo:color="#000000"/>
    </style:style>
  </office:automatic-styles>
  <office:body>
    <office:text text:use-soft-page-breaks="true">
      <text:p text:style-name="P1">勞動部勞動力發展署○○○分署</text:p>
      <text:p text:style-name="P2"><text:s text:c="2"/>（正）<text:s text:c="4"/>求職登記表<text:s text:c="3"/>登記日期：<text:s text:c="3"/>年<text:s text:c="4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9">
            <text:p text:style-name="P25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10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9">
            <text:list text:style-name="WW8Num10">
              <text:list-item>
                <text:p text:style-name="P30"><text:span text:style-name="T31">成為「台灣就業通」網站會員：</text:span><text:span text:style-name="T32">□</text:span><text:span text:style-name="T33">願意，帳號</text:span><text:span text:style-name="T34">　　　　　　　　　　</text:span><text:span text:style-name="T35">（請填寫</text:span><text:span text:style-name="T36">email</text:span><text:span text:style-name="T37">做為帳號）　</text:span><text:span text:style-name="T38">□</text:span><text:span text:style-name="T39">不願意</text:span></text:p>
              </text:list-item>
              <text:list-item>
                <text:p text:style-name="P40">將本資料「公開」至「台灣就業通」網站意願：□同意<text:s text:c="2"/>□不同意</text:p>
              </text:list-item>
              <text:list-item>
                <text:p text:style-name="P41">若您同意將資料「公開」至台灣就業通網站，請務必勾選其中一項聯絡方式(□E-mail□電話□傳真□行動電話□_____就業中心、就業服務台，可複選），方便本部審核通過之求才廠商上網查詢並與您聯絡。</text:p>
              </text:list-item>
              <text:list-item>
                <text:p text:style-name="P42">是否同意公立就服機構運用勞工保險資料瞭解您的就業與失業狀況：□同意<text:s text:c="2"/>□不同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13">
            <text:p text:style-name="P45">基本資料</text:p>
          </table:table-cell>
          <table:table-cell table:style-name="TableCell46">
            <text:p text:style-name="P47">＊身分證統一編號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＊</text:p>
          </table:table-cell>
          <table:table-cell table:style-name="TableCell68">
            <text:p text:style-name="P69">＊出生日期</text:p>
          </table:table-cell>
          <table:table-cell table:style-name="TableCell70" table:number-columns-spanned="3">
            <text:p text:style-name="P71">年<text:s text:c="4"/>月<text:s text:c="4"/>日</text:p>
          </table:table-cell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＊姓<text:s text:c="6"/>名</text:p>
          </table:table-cell>
          <table:table-cell table:style-name="TableCell75" table:number-columns-spanned="13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＊性<text:s text:c="4"/>別</text:p>
          </table:table-cell>
          <table:table-cell table:style-name="TableCell79" table:number-columns-spanned="3">
            <text:p text:style-name="P80">□男<text:s text:c="6"/>□女</text:p>
          </table:table-cell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>＊具就保非自願離職者身分</text:p>
          </table:table-cell>
          <table:table-cell table:style-name="TableCell84" table:number-columns-spanned="4">
            <text:p text:style-name="P85">□是<text:s text:c="2"/>□否</text:p>
          </table:table-cell>
          <table:covered-table-cell/>
          <table:covered-table-cell/>
          <table:covered-table-cell/>
          <table:table-cell table:style-name="TableCell86" table:number-columns-spanned="6">
            <text:p text:style-name="P87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7">
            <text:p text:style-name="P89">□有：</text:p>
            <text:p text:style-name="P90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rows-spanned="5">
            <text:p text:style-name="P93">＊聯絡地址</text:p>
          </table:table-cell>
          <table:table-cell table:style-name="TableCell94" table:number-columns-spanned="13" table:number-rows-spanned="5">
            <text:p text:style-name="P95">郵遞區號□□□ <text:s/>________市、縣________鄉、鎮、市、區、_____村里_____鄰________路（街）<text:s/>___段____巷____弄____號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婚姻狀況</text:p>
          </table:table-cell>
          <table:table-cell table:style-name="TableCell98" table:number-columns-spanned="3">
            <text:p text:style-name="P99">□已婚<text:s text:c="4"/>□單身</text:p>
          </table:table-cell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兵役狀況</text:p>
          </table:table-cell>
          <table:table-cell table:style-name="TableCell103" table:number-columns-spanned="3">
            <text:p text:style-name="P104">□役畢<text:s/>□未役<text:s/>□免役<text:s/>□待役中<text:s/>□待退中</text:p>
          </table:table-cell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rows-spanned="3">
            <text:p text:style-name="P107">＊聯絡電話</text:p>
            <text:p text:style-name="P108">（可擇一）</text:p>
          </table:table-cell>
          <table:table-cell table:style-name="TableCell109" table:number-columns-spanned="3">
            <text:p text:style-name="P110">電話：</text:p>
          </table:table-cell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12" table:number-columns-spanned="3">
            <text:p text:style-name="P113">行動：</text:p>
          </table:table-cell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15" table:number-columns-spanned="3">
            <text:p text:style-name="P116">其他：</text:p>
          </table:table-cell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rows-spanned="4">
            <text:p text:style-name="P119">＊學歷</text:p>
            <text:p text:style-name="P120">(至少一筆)</text:p>
          </table:table-cell>
          <table:table-cell table:style-name="TableCell121" table:number-columns-spanned="17">
            <text:p text:style-name="P122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4" table:number-columns-spanned="6">
            <text:p text:style-name="P125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畢(肄)業狀況</text:p>
          </table:table-cell>
          <table:covered-table-cell/>
          <table:covered-table-cell/>
          <table:table-cell table:style-name="TableCell130">
            <text:p text:style-name="P131">畢(肄)業年月</text:p>
          </table:table-cell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□畢業□肄業□在學</text:p>
          </table:table-cell>
          <table:covered-table-cell/>
          <table:covered-table-cell/>
          <table:table-cell table:style-name="TableCell139">
            <text:p text:style-name="P140"><text:s text:c="2"/>年　　月</text:p>
          </table:table-cell>
        </table:table-row>
        <table:table-row table:style-name="TableRow1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□畢業□肄業□在學</text:p>
          </table:table-cell>
          <table:covered-table-cell/>
          <table:covered-table-cell/>
          <table:table-cell table:style-name="TableCell148">
            <text:p text:style-name="P149"><text:s text:c="2"/>年　　月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＊關懷服務及通知</text:p>
          </table:table-cell>
          <table:table-cell table:style-name="TableCell153" table:number-columns-spanned="17">
            <text:p text:style-name="P154"><text:span text:style-name="T155">求職期到期通知：</text:span><text:span text:style-name="T156">□</text:span><text:span text:style-name="T157">是</text:span><text:span text:style-name="T158">(</text:span><text:span text:style-name="T159">通知方式：</text:span><text:span text:style-name="T160">□</text:span><text:span text:style-name="T161">電子信箱</text:span><text:span text:style-name="T162"><text:s/>□</text:span><text:span text:style-name="T163">語音電話</text:span><text:span text:style-name="T164"><text:s/>□</text:span><text:span text:style-name="T165">簡訊</text:span><text:span text:style-name="T166">)</text:span><text:span text:style-name="T167">　</text:span><text:span text:style-name="T168">□</text:span><text:span text:style-name="T169">否</text:span><text:span text:style-name="T170"><text:s text:c="12"/></text:span></text:p>
            <text:p text:style-name="P171"><text:span text:style-name="T172">職缺媒合</text:span><text:span text:style-name="T173">通知：</text:span><text:span text:style-name="T174">□</text:span><text:span text:style-name="T175">是</text:span><text:span text:style-name="T176"><text:s/></text:span><text:span text:style-name="T177">(</text:span><text:span text:style-name="T178">以電子信箱通知</text:span><text:span text:style-name="T179">)</text:span><text:span text:style-name="T180">　</text:span><text:span text:style-name="T181">□</text:span><text:span text:style-name="T182">否</text:span></text:p>
            <text:p text:style-name="P183">註:本通知以email為優先發送方式，若無email則以語音電話或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7">
            <text:p text:style-name="P186">工作志願</text:p>
          </table:table-cell>
          <table:table-cell table:style-name="TableCell187">
            <text:p text:style-name="P188">＊希望從事工作</text:p>
          </table:table-cell>
          <table:table-cell table:style-name="TableCell189" table:number-columns-spanned="15">
            <text:p text:style-name="P190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 table:number-rows-spanned="2">
            <text:p text:style-name="P192">□我要短期打工</text:p>
          </table:table-cell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＊希望從事行業</text:p>
          </table:table-cell>
          <table:table-cell table:style-name="TableCell196" table:number-columns-spanned="15">
            <text:p text:style-name="P197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>＊希望工作地點</text:p>
          </table:table-cell>
          <table:table-cell table:style-name="TableCell201" table:number-columns-spanned="15">
            <text:p text:style-name="P202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□接受公司外派國外</text:p>
          </table:table-cell>
          <table:covered-table-cell/>
        </table:table-row>
        <table:table-row table:style-name="TableRow205">
          <table:covered-table-cell>
            <text:p text:style-name="內文"/>
          </table:covered-table-cell>
          <table:table-cell table:style-name="TableCell206">
            <text:p text:style-name="P207">＊可接受工作環境</text:p>
          </table:table-cell>
          <table:table-cell table:style-name="TableCell208" table:number-columns-spanned="17">
            <text:p text:style-name="P209">□異常溫度作業□粉塵作業□有毒氣體作業□有機溶劑作業□化學處理</text:p>
            <text:p text:style-name="P210">□非自動化作業□噪音□切割作業□屬加強輔導產業□照顧(護)服務</text:p>
            <text:p text:style-name="P211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>
            <text:p text:style-name="P214">＊希望待遇</text:p>
          </table:table-cell>
          <table:table-cell table:style-name="TableCell215" table:number-columns-spanned="17">
            <text:p text:style-name="P216">□月薪□日薪□時薪，新臺幣____________元<text:s text:c="4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內文"/>
          </table:covered-table-cell>
          <table:table-cell table:style-name="TableCell218">
            <text:p text:style-name="P219">＊希望工作時間（可複選）</text:p>
          </table:table-cell>
          <table:table-cell table:style-name="TableCell220" table:number-columns-spanned="17">
            <text:p text:style-name="P221">□日班□中班□夜班□輪班二班制□輪班三班制□四班二輪□不拘</text:p>
            <text:p text:style-name="P222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內文"/>
          </table:covered-table-cell>
          <table:table-cell table:style-name="TableCell224">
            <text:p text:style-name="P225">＊育兒設(措)施需求</text:p>
          </table:table-cell>
          <table:table-cell table:style-name="TableCell226" table:number-columns-spanned="17">
            <text:p text:style-name="P227">□哺(集)乳室　□托兒服務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訓練</text:p>
            <text:p text:style-name="P231">職業</text:p>
          </table:table-cell>
          <table:table-cell table:style-name="TableCell232">
            <text:p text:style-name="P233">＊職訓種類(欲參加職類依志願順序填寫)</text:p>
          </table:table-cell>
          <table:table-cell table:style-name="TableCell234" table:number-columns-spanned="17">
            <text:p text:style-name="P235">□參加：1.職類：________________班別：_________________</text:p>
            <text:p text:style-name="P236"><text:s text:c="8"/>2.職類：________________班別：_________________</text:p>
            <text:p text:style-name="P237"><text:s text:c="8"/>3.職類：________________班別：_________________</text:p>
            <text:p text:style-name="P238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背景及專長</text:p>
          </table:table-cell>
          <table:table-cell table:style-name="TableCell242">
            <text:p text:style-name="P243">＊語文能力</text:p>
            <text:p text:style-name="P244">（可複選）</text:p>
          </table:table-cell>
          <table:table-cell table:style-name="TableCell245" table:number-columns-spanned="17">
            <text:p text:style-name="P246">□國語：□稍懂<text:s/>□普通<text:s/>□精通<text:s/>；<text:s/>□台語：□稍懂<text:s/>□普通<text:s/>□精通</text:p>
            <text:p text:style-name="P247">□客語：□稍懂<text:s/>□普通<text:s/>□精通<text:s/>；<text:s/>□原住民語：□稍懂<text:s/>□普通<text:s/>□精通</text:p>
            <text:p text:style-name="P248">□英語：□稍懂<text:s/>□普通<text:s/>□精通<text:s/>；<text:s/>□日語：□稍懂<text:s/>□普通<text:s/>□精通</text:p>
            <text:p text:style-name="P249"><text:span text:style-name="T250">□</text:span><text:span text:style-name="T251">　　</text:span><text:span text:style-name="T252">：</text:span><text:span text:style-name="T253">□</text:span><text:span text:style-name="T254">稍懂</text:span><text:span text:style-name="T255"><text:s/>□</text:span><text:span text:style-name="T256">普通</text:span><text:span text:style-name="T257"><text:s/>□</text:span><text:span text:style-name="T258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59">有「＊」的項目請務必填寫</text:span><text:span text:style-name="T260"><text:s/></text:span><text:span text:style-name="T261"><text:s/></text:span></text:p>
      <text:p text:style-name="P262"/>
      <text:p text:style-name="P263">（反）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4">
            <text:p text:style-name="P280">背景及專長</text:p>
          </table:table-cell>
          <table:table-cell table:style-name="TableCell281" table:number-columns-spanned="2">
            <text:p text:style-name="P282">＊證照職類<text:line-break/>及級別</text:p>
          </table:table-cell>
          <table:covered-table-cell/>
          <table:table-cell table:style-name="TableCell283" table:number-columns-spanned="10">
            <text:p text:style-name="P284">□有證照</text:p>
            <text:p text:style-name="P285">　1._______________職類，□甲□乙□丙□單一級</text:p>
            <text:p text:style-name="P286">　2._______________職類，□甲□乙□丙□單一級</text:p>
            <text:p text:style-name="P287">　3.其他（請說明）：__________________________</text:p>
            <text:p text:style-name="P288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內文"/>
          </table:covered-table-cell>
          <table:table-cell table:style-name="TableCell290" table:number-columns-spanned="2">
            <text:p text:style-name="P291">＊使用電腦能力</text:p>
            <text:p text:style-name="P292">（可複選）</text:p>
          </table:table-cell>
          <table:covered-table-cell/>
          <table:table-cell table:style-name="TableCell293" table:number-columns-spanned="10">
            <text:p text:style-name="P294">□會使用</text:p>
            <text:p text:style-name="P295">□基本操作；□文書處理；□網際網路；□網頁編輯；□商業軟體；□程式設計</text:p>
            <text:p text:style-name="P296">□其他：</text:p>
            <text:p text:style-name="P297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內文"/>
          </table:covered-table-cell>
          <table:table-cell table:style-name="TableCell299" table:number-columns-spanned="2">
            <text:p text:style-name="P300">＊駕照種類</text:p>
            <text:p text:style-name="P301">（可複選）</text:p>
          </table:table-cell>
          <table:covered-table-cell/>
          <table:table-cell table:style-name="TableCell302" table:number-columns-spanned="10">
            <text:p text:style-name="P303">□有駕照　□機車：□輕型<text:s/>□重型<text:s/>□大型重型；</text:p>
            <text:p text:style-name="P304">　　　　　□普通汽車：□小型車<text:s/>□大貨車<text:s/>□大客車<text:s/>□聯結車；</text:p>
            <text:p text:style-name="P305">　　　　　□職業汽車：□小型車<text:s/>□大貨車<text:s/>□大客車<text:s/>□聯結車。</text:p>
            <text:p text:style-name="P306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內文"/>
          </table:covered-table-cell>
          <table:table-cell table:style-name="TableCell308" table:number-columns-spanned="2">
            <text:p text:style-name="P309">＊其他</text:p>
          </table:table-cell>
          <table:covered-table-cell/>
          <table:table-cell table:style-name="TableCell310" table:number-columns-spanned="10">
            <text:p text:style-name="P311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8">
            <text:p text:style-name="P314"><text:span text:style-name="T315">＊</text:span><text:span text:style-name="T316">前次工作狀況</text:span></text:p>
          </table:table-cell>
          <table:table-cell table:style-name="TableCell317" table:number-columns-spanned="2">
            <text:p text:style-name="P318">＊目前就業狀態</text:p>
          </table:table-cell>
          <table:covered-table-cell/>
          <table:table-cell table:style-name="TableCell319" table:number-columns-spanned="5">
            <text:p text:style-name="P320">□初次尋職<text:s text:c="2"/>□待業中</text:p>
            <text:p text:style-name="P321">□在職(A.□全職□兼職<text:line-break/>B.是否為承攬或派遣□是<text:s/>□否)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＊累計工作經驗</text:p>
          </table:table-cell>
          <table:covered-table-cell/>
          <table:covered-table-cell/>
          <table:table-cell table:style-name="TableCell324" table:number-columns-spanned="2">
            <text:p text:style-name="P325">□無<text:s text:c="2"/></text:p>
            <text:p text:style-name="P326">□工作年資______年</text:p>
          </table:table-cell>
          <table:covered-table-cell/>
        </table:table-row>
        <table:table-row table:style-name="TableRow327">
          <table:covered-table-cell>
            <text:p text:style-name="內文"/>
          </table:covered-table-cell>
          <table:table-cell table:style-name="TableCell328" table:number-columns-spanned="2">
            <text:p text:style-name="P329">＊最近一個月是否有找過工作</text:p>
          </table:table-cell>
          <table:covered-table-cell/>
          <table:table-cell table:style-name="TableCell330" table:number-columns-spanned="10">
            <text:p text:style-name="P331">□是：最近一個月一直在找工作</text:p>
            <text:p text:style-name="P332">□否：□料理家務<text:s/>□求學及準備升學<text:s/>□想工作而未找工作<text:s/>□已退休、賦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內文"/>
          </table:covered-table-cell>
          <table:table-cell table:style-name="TableCell334" table:number-rows-spanned="5">
            <text:p text:style-name="P335">初次尋職免填</text:p>
          </table:table-cell>
          <table:table-cell table:style-name="TableCell336" table:number-rows-spanned="4">
            <text:p text:style-name="P337">＊工作經歷</text:p>
            <text:p text:style-name="P338">(至少一筆)</text:p>
          </table:table-cell>
          <table:table-cell table:style-name="TableCell339" table:number-columns-spanned="2">
            <text:p text:style-name="P340">公司名稱</text:p>
          </table:table-cell>
          <table:covered-table-cell/>
          <table:table-cell table:style-name="TableCell341">
            <text:p text:style-name="P342">行業名稱</text:p>
          </table:table-cell>
          <table:table-cell table:style-name="TableCell343">
            <text:p text:style-name="P344">工作職稱</text:p>
          </table:table-cell>
          <table:table-cell table:style-name="TableCell345" table:number-columns-spanned="2">
            <text:p text:style-name="P346">工作說明</text:p>
          </table:table-cell>
          <table:covered-table-cell/>
          <table:table-cell table:style-name="TableCell347">
            <text:p text:style-name="P348">薪資</text:p>
          </table:table-cell>
          <table:table-cell table:style-name="TableCell349" table:number-columns-spanned="2">
            <text:p text:style-name="P350">工作期間起訖</text:p>
          </table:table-cell>
          <table:covered-table-cell/>
          <table:table-cell table:style-name="TableCell351">
            <text:p text:style-name="P352">工作地點</text:p>
          </table:table-cell>
        </table:table-row>
        <table:table-row table:style-name="TableRow3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□國內</text:p>
            <text:p text:style-name="P368">□國外：</text:p>
            <text:p text:style-name="P369"><text:span text:style-name="T370">　　　</text:span><text:span text:style-name="T371">國</text:span></text:p>
          </table:table-cell>
        </table:table-row>
        <table:table-row table:style-name="TableRow3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>□國內</text:p>
            <text:p text:style-name="P387">□國外：</text:p>
            <text:p text:style-name="P388"><text:span text:style-name="T389">　　　</text:span><text:span text:style-name="T390">國</text:span></text:p>
          </table:table-cell>
        </table:table-row>
        <table:table-row table:style-name="TableRow3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>□國內</text:p>
            <text:p text:style-name="P406">□國外:</text:p>
            <text:p text:style-name="P407"><text:span text:style-name="T408">　　　</text:span><text:span text:style-name="T409">國</text:span></text:p>
          </table:table-cell>
        </table:table-row>
        <table:table-row table:style-name="TableRow4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1" table:number-columns-spanned="2">
            <text:p text:style-name="P412">＊最近離職日期</text:p>
          </table:table-cell>
          <table:covered-table-cell/>
          <table:table-cell table:style-name="TableCell413" table:number-columns-spanned="3">
            <text:p text:style-name="P414">_____年_____月_____日</text:p>
          </table:table-cell>
          <table:covered-table-cell/>
          <table:covered-table-cell/>
          <table:table-cell table:style-name="TableCell415" table:number-columns-spanned="2">
            <text:p text:style-name="P416">離職前薪資</text:p>
          </table:table-cell>
          <table:covered-table-cell/>
          <table:table-cell table:style-name="TableCell417" table:number-columns-spanned="4">
            <text:p text:style-name="P418">____________元/月</text:p>
          </table:table-cell>
          <table:covered-table-cell/>
          <table:covered-table-cell/>
          <table:covered-table-cell/>
        </table:table-row>
        <table:table-row table:style-name="TableRow419">
          <table:covered-table-cell>
            <text:p text:style-name="內文"/>
          </table:covered-table-cell>
          <table:table-cell table:style-name="TableCell420" table:number-columns-spanned="2">
            <text:p text:style-name="P421">＊可上班時間</text:p>
          </table:table-cell>
          <table:covered-table-cell/>
          <table:table-cell table:style-name="TableCell422" table:number-columns-spanned="10">
            <text:p text:style-name="P423">□隨時<text:s text:c="4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其他（本欄由就服人員填寫）</text:p>
          </table:table-cell>
          <table:table-cell table:style-name="TableCell427" table:number-columns-spanned="2">
            <text:p text:style-name="P428">個案區分資料</text:p>
          </table:table-cell>
          <table:covered-table-cell/>
          <table:table-cell table:style-name="TableCell429" table:number-columns-spanned="10">
            <text:p text:style-name="P430">□一般求職者<text:s/>□職訓結訓學員<text:s/>□受貿易自由化影響失業勞工□人口販運被害人</text:p>
            <text:p text:style-name="P431">□（___年）高中職應屆畢業生<text:s/>□（___年）大專以上應屆畢業生</text:p>
            <text:p text:style-name="P432"><text:span text:style-name="T433">□</text:span><text:span text:style-name="T434">獨力負擔家計者</text:span><text:span text:style-name="T435">□</text:span><text:span text:style-name="T436">中高齡者</text:span><text:span text:style-name="T437">□</text:span><text:span text:style-name="T438">高齡者</text:span><text:span text:style-name="T439">□</text:span><text:span text:style-name="T440">身心障礙者（類別：</text:span><text:span text:style-name="T441">_________</text:span><text:span text:style-name="T442">，等級：</text:span><text:span text:style-name="T443">____</text:span><text:span text:style-name="T444">）</text:span><text:span text:style-name="T445">□</text:span><text:span text:style-name="T446">原住民</text:span><text:span text:style-name="T447">□</text:span><text:span text:style-name="T448">中低收入戶</text:span><text:span text:style-name="T449">□</text:span><text:span text:style-name="T450">低收入戶</text:span><text:span text:style-name="T451">□</text:span><text:span text:style-name="T452">長期照顧人力</text:span><text:span text:style-name="T453">（需證照）</text:span><text:span text:style-name="T454">□</text:span><text:span text:style-name="T455">二度就業婦女</text:span></text:p>
            <text:p text:style-name="P456"><text:span text:style-name="T457">□</text:span><text:span text:style-name="T458">家庭暴力被害人</text:span><text:span text:style-name="T459">□</text:span><text:span text:style-name="T460">性侵害被害</text:span><text:span text:style-name="T461">人</text:span><text:span text:style-name="T462">□</text:span><text:span text:style-name="T463">性交易服務者轉介案</text:span><text:span text:style-name="T464">□</text:span><text:span text:style-name="T465">一</text:span><text:span text:style-name="T466">般更生受保護人</text:span><text:span text:style-name="T467">□</text:span><text:span text:style-name="T468">藥癮更生受保護人</text:span><text:span text:style-name="T469">□</text:span><text:span text:style-name="T470">非更生受保護藥癮者</text:span><text:span text:style-name="T471">□15</text:span><text:span text:style-name="T472">歲以上未滿</text:span><text:span text:style-name="T473">18</text:span><text:span text:style-name="T474">歲未就學未就業少年</text:span><text:span text:style-name="T475">□</text:span><text:span text:style-name="T476">外籍配偶</text:span><text:span text:style-name="T477">(</text:span><text:span text:style-name="T478">原屬國籍：</text:span><text:span text:style-name="T479">_______)□</text:span><text:span text:style-name="T480">大陸地區配偶（</text:span><text:span text:style-name="T481">□</text:span><text:span text:style-name="T482">大陸地區</text:span><text:span text:style-name="T483">□</text:span><text:span text:style-name="T484">港澳地區）</text:span><text:span text:style-name="T485">□</text:span><text:span text:style-name="T486">特殊境遇婦女</text:span><text:span text:style-name="T487"><text:s/>□</text:span><text:span text:style-name="T488">農民</text:span><text:span text:style-name="T489"><text:s/>□</text:span><text:span text:style-name="T490">漁民</text:span><text:span text:style-name="T491"><text:s/>□</text:span><text:span text:style-name="T492">遊民</text:span><text:span text:style-name="T493"><text:s/>□</text:span><text:span text:style-name="T494">職業災害勞工</text:span><text:span text:style-name="T495">□</text:span><text:span text:style-name="T496">艱困傳統產業失業勞工</text:span><text:span text:style-name="T497"><text:s/></text:span><text:span text:style-name="T498">□</text:span><text:span text:style-name="T499">專案短期工作（如育嬰留職停薪假補充人力）</text:span><text:span text:style-name="T500">□</text:span><text:span text:style-name="T501">長期失業者</text:span><text:span text:style-name="T502">□</text:span><text:span text:style-name="T503">其他機構轉介</text:span><text:span text:style-name="T504">案</text:span><text:span text:style-name="T505">□</text:span><text:span text:style-name="T506">已領老年年金或退休金者</text:span><text:span text:style-name="T507"><text:s/>□</text:span><text:span text:style-name="T508">志願役退除役軍人</text:span><text:span text:style-name="T509"><text:s/>□</text:span><text:span text:style-name="T510">榮眷</text:span><text:span text:style-name="T511">□</text:span><text:span text:style-name="T512">其他</text:span><text:span text:style-name="T513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備註</text:p>
          </table:table-cell>
          <table:table-cell table:style-name="TableCell517" table:number-columns-spanned="12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9">
          <table:table-cell table:style-name="TableCell520" table:number-columns-spanned="13">
            <text:list text:style-name="WW8Num6" text:continue-numbering="true">
              <text:list-item>
                <text:p text:style-name="P521">本資料提供予公立就業服務機關(構)運用，以從事就業服務及職業訓練服務。</text:p>
              </text:list-item>
              <text:list-item>
                <text:p text:style-name="P522">資料「同意公開」於台灣就業通網站，係指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p>
              </text:list-item>
              <text:list-item>
                <text:p text:style-name="P523">已詳細閱讀並了解公立就業服務機關(構)隱私權政策。</text:p>
              </text:list-item>
              <text:list-item>
                <text:p text:style-name="P524"><text:span text:style-name="T525">請詳細填寫以上表格，並確認所提供之資料均屬實。</text:span><text:span text:style-name="T526">簽名：</text:span><text:span text:style-name="T527">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8"><text:span text:style-name="T529"><text:s text:c="2"/></text:span><text:span text:style-name="T530">有「＊」的項目請務必填寫</text:span><text:span text:style-name="T531"><text:s text:c="44"/></text:span><text:span text:style-name="T532">修訂日期：</text:span><text:span text:style-name="T533"><text:s/>108.0</text:span><text:span text:style-name="T534">9</text:span><text:span text:style-name="T53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Standard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3" style:display-name="本文 3" style:family="paragraph" style:parent-style-name="Standard">
      <style:paragraph-properties fo:text-align="justify" fo:line-height="0.3055in"/>
      <style:text-properties style:font-name="標楷體" style:font-name-asian="標楷體" style:font-name-complex="標楷體" fo:color="#FF0000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新細明體, PMingLiU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4" style:family="text">
      <style:text-properties style:font-name-asian="新細明體, PMingLiU"/>
    </style:style>
    <text:list-style style:name="WW8Num1" style:display-name="WW8Num1">
      <text:list-level-style-number text:level="1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319in" text:min-label-width="0.5in" text:list-level-position-and-space-mode="label-alignment">
          <style:list-level-label-alignment text:label-followed-by="listtab" fo:margin-left="1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text:style-name="WW_CharLFO1LVL4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職訓局</meta:initial-creator>
    <dc:creator>DAHAN-USER</dc:creator>
    <meta:creation-date>2018-06-11T16:16:00Z</meta:creation-date>
    <dc:date>2019-11-14T01:51:00Z</dc:date>
    <meta:print-date>2018-09-17T11:36:00Z</meta:print-date>
    <meta:template xlink:href="Normal" xlink:type="simple"/>
    <meta:editing-cycles>51</meta:editing-cycles>
    <meta:editing-duration>PT9540S</meta:editing-duration>
    <meta:document-statistic meta:page-count="3" meta:paragraph-count="6" meta:word-count="459" meta:character-count="3072" meta:row-count="21" meta:non-whitespace-character-count="2619"/>
  </office:meta>
</office:document-meta>
</file>